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Times New Roman1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automatic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5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1" office:value-type="string" table:number-columns-spanned="3" table:number-rows-spanned="1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13"/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№</text:p>
          </table:table-cell>
          <table:table-cell table:style-name="ce2" office:value-type="string">
            <text:p>Адрес многоквартирного дома</text:p>
          </table:table-cell>
          <table:table-cell table:style-name="ce9" office:value-type="string">
            <text:p>Дата подписания протокола по выбору УО</text:p>
          </table:table-cell>
          <table:table-cell table:style-name="ce14" office:value-type="string">
            <text:p>Дата начала осуществления деятельности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. Собины ул. д. 16</text:p>
          </table:table-cell>
          <table:table-cell table:style-name="ce11" office:value-type="date" office:date-value="2008-12-20">
            <text:p>2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string">
            <text:p>В.Собины ул. д. 14</text:p>
          </table:table-cell>
          <table:table-cell table:style-name="ce11" office:value-type="date" office:date-value="2008-12-06">
            <text:p>0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В.Собины ул. д.12</text:p>
          </table:table-cell>
          <table:table-cell table:style-name="ce11" office:value-type="date" office:date-value="2008-12-07">
            <text:p>07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Ватутина ул д.11 <text:s text:c="34"/>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6" office:value-type="string">
            <text:p>Ватутина ул д.16 <text:s text:c="34"/>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string">
            <text:p>Ватутина ул д.18 <text:s text:c="34"/>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string">
            <text:p>Ватутина ул. д. 24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string">
            <text:p>Ватутина ул. д. 26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Ватутина ул. д. 32</text:p>
          </table:table-cell>
          <table:table-cell table:style-name="ce11" office:value-type="date" office:date-value="2015-02-10">
            <text:p>10.02.2015</text:p>
          </table:table-cell>
          <table:table-cell table:style-name="ce15" office:value-type="string">
            <text:p>01.03.2015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string">
            <text:p>Ватутина ул. д. 5а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string">
            <text:p>Ватутина ул. д. 6</text:p>
          </table:table-cell>
          <table:table-cell table:style-name="ce11" office:value-type="date" office:date-value="2008-12-24">
            <text:p>24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string">
            <text:p>Ватутина ул. д. 7</text:p>
          </table:table-cell>
          <table:table-cell table:style-name="ce11" office:value-type="date" office:date-value="2008-10-16">
            <text:p>16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string">
            <text:p>Ватутина ул. д. 8</text:p>
          </table:table-cell>
          <table:table-cell table:style-name="ce11" office:value-type="date" office:date-value="2008-10-17">
            <text:p>17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string">
            <text:p>Ватутина ул. д. 9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Ватутина ул. д.20</text:p>
          </table:table-cell>
          <table:table-cell table:style-name="ce11" office:value-type="date" office:date-value="2008-10-27">
            <text:p>27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6" office:value-type="string">
            <text:p>Заводская ул. д.11 <text:s text:c="30"/></text:p>
          </table:table-cell>
          <table:table-cell table:style-name="ce11" office:value-type="date" office:date-value="2008-10-21">
            <text:p>21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6" office:value-type="string">
            <text:p>Заводская ул. д.9 <text:s text:c="32"/></text:p>
          </table:table-cell>
          <table:table-cell table:style-name="ce11" office:value-type="date" office:date-value="2008-10-20">
            <text:p>20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6" office:value-type="string">
            <text:p>Маяковского ул. д.123 <text:s text:c="24"/></text:p>
          </table:table-cell>
          <table:table-cell table:style-name="ce11" office:value-type="date" office:date-value="2008-12-10">
            <text:p>1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6" office:value-type="string">
            <text:p>Маяковского ул. д.124 <text:s text:c="23"/></text:p>
          </table:table-cell>
          <table:table-cell table:style-name="ce11" office:value-type="date" office:date-value="2017-02-28">
            <text:p>28.02.2017</text:p>
          </table:table-cell>
          <table:table-cell table:style-name="ce15" office:value-type="string">
            <text:p>01.05.2017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6" office:value-type="string">
            <text:p>Маяковского ул. д.92а <text:s text:c="24"/></text:p>
          </table:table-cell>
          <table:table-cell table:style-name="ce11" office:value-type="date" office:date-value="2008-12-11">
            <text:p>11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6" office:value-type="string">
            <text:p>Мостовая ул. д.1 <text:s text:c="33"/></text:p>
          </table:table-cell>
          <table:table-cell table:style-name="ce11" office:value-type="date" office:date-value="2008-12-17">
            <text:p>17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6" office:value-type="string">
            <text:p>Мостовая ул. д.10 <text:s text:c="31"/></text:p>
          </table:table-cell>
          <table:table-cell table:style-name="ce11" office:value-type="date" office:date-value="2008-12-07">
            <text:p>07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6" office:value-type="string">
            <text:p>Мостовая ул. д.22 <text:s text:c="31"/></text:p>
          </table:table-cell>
          <table:table-cell table:style-name="ce11" office:value-type="date" office:date-value="2008-12-08">
            <text:p>08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6" office:value-type="string">
            <text:p>Мостовая ул. д.4 <text:s text:c="34"/></text:p>
          </table:table-cell>
          <table:table-cell table:style-name="ce11" office:value-type="date" office:date-value="2008-12-07">
            <text:p>07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6" office:value-type="string">
            <text:p>Мостовая ул. д.6 <text:s text:c="34"/></text:p>
          </table:table-cell>
          <table:table-cell table:style-name="ce11" office:value-type="date" office:date-value="2008-12-07">
            <text:p>07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6" office:value-type="string">
            <text:p>Мостовая ул. д.7 <text:s text:c="34"/></text:p>
          </table:table-cell>
          <table:table-cell table:style-name="ce11" office:value-type="date" office:date-value="2008-12-08">
            <text:p>08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6" office:value-type="string">
            <text:p>Ольминского пос. д.1 <text:s text:c="26"/></text:p>
          </table:table-cell>
          <table:table-cell table:style-name="ce11" office:value-type="date" office:date-value="2008-12-29">
            <text:p>29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6" office:value-type="string">
            <text:p>Ольминского пос. д.10а <text:s text:c="22"/></text:p>
          </table:table-cell>
          <table:table-cell table:style-name="ce11" office:value-type="date" office:date-value="2008-10-09">
            <text:p>09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6" office:value-type="string">
            <text:p>Ольминского пос. д. 10б <text:s text:c="25"/></text:p>
          </table:table-cell>
          <table:table-cell table:style-name="ce11" office:value-type="date" office:date-value="2018-05-25">
            <text:p>25.05.2018</text:p>
          </table:table-cell>
          <table:table-cell table:style-name="ce16" office:value-type="string">
            <text:p>01.08.2018г.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6" office:value-type="string">
            <text:p>Ольминского пос. д.11 <text:s text:c="24"/></text:p>
          </table:table-cell>
          <table:table-cell table:style-name="ce11" office:value-type="date" office:date-value="2008-12-20">
            <text:p>2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6" office:value-type="string">
            <text:p>Ольминского пос. д.13 <text:s text:c="25"/></text:p>
          </table:table-cell>
          <table:table-cell table:style-name="ce11" office:value-type="date" office:date-value="2008-12-08">
            <text:p>08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6" office:value-type="string">
            <text:p>Ольминского пос. д.16 <text:s text:c="25"/></text:p>
          </table:table-cell>
          <table:table-cell table:style-name="ce11" office:value-type="date" office:date-value="2020-01-29">
            <text:p>29.01.2020</text:p>
          </table:table-cell>
          <table:table-cell table:style-name="ce15" office:value-type="string">
            <text:p>01.02.2020г.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6" office:value-type="string">
            <text:p>Ольминского пос. д.17 <text:s text:c="25"/></text:p>
          </table:table-cell>
          <table:table-cell table:style-name="ce11" office:value-type="date" office:date-value="2008-10-29">
            <text:p>29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6" office:value-type="string">
            <text:p>Ольминского пос. д.2 <text:s text:c="27"/></text:p>
          </table:table-cell>
          <table:table-cell table:style-name="ce11" office:value-type="date" office:date-value="2008-12-29">
            <text:p>29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6" office:value-type="string">
            <text:p>П. Ющенко ул. д. 110</text:p>
          </table:table-cell>
          <table:table-cell table:style-name="ce11" office:value-type="date" office:date-value="2008-12-23">
            <text:p>23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6" office:value-type="string">
            <text:p>П. Ющенко ул. д. 112</text:p>
          </table:table-cell>
          <table:table-cell table:style-name="ce11" office:value-type="date" office:date-value="2008-12-23">
            <text:p>23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6" office:value-type="string">
            <text:p>П. Ющенко ул. д. 116</text:p>
          </table:table-cell>
          <table:table-cell table:style-name="ce11" office:value-type="date" office:date-value="2008-12-11">
            <text:p>11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6" office:value-type="string">
            <text:p>П. Ющенко ул. д. 43</text:p>
          </table:table-cell>
          <table:table-cell table:style-name="ce11" office:value-type="date" office:date-value="2008-09-22">
            <text:p>22.09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6" office:value-type="string">
            <text:p>П. Ющенко ул. д. 45</text:p>
          </table:table-cell>
          <table:table-cell table:style-name="ce11" office:value-type="date" office:date-value="2008-12-18">
            <text:p>18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6" office:value-type="string">
            <text:p>П. Ющенко ул. д. 49</text:p>
          </table:table-cell>
          <table:table-cell table:style-name="ce11" office:value-type="date" office:date-value="2008-12-14">
            <text:p>14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6" office:value-type="string">
            <text:p>Привокзальная ул. д.4 <text:s text:c="26"/></text:p>
          </table:table-cell>
          <table:table-cell table:style-name="ce11" office:value-type="date" office:date-value="2008-10-10">
            <text:p>10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6" office:value-type="string">
            <text:p>Пушкина ул. д. 51 <text:s text:c="32"/></text:p>
          </table:table-cell>
          <table:table-cell table:style-name="ce11" office:value-type="date" office:date-value="2014-11-23">
            <text:p>23.11.2014</text:p>
          </table:table-cell>
          <table:table-cell table:style-name="ce15" office:value-type="string">
            <text:p>01.01.2015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6" office:value-type="string">
            <text:p>Садовый пер. д.19 <text:s text:c="33"/></text:p>
          </table:table-cell>
          <table:table-cell table:style-name="ce11" office:value-type="date" office:date-value="2008-12-14">
            <text:p>14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6" office:value-type="string">
            <text:p>Садовый пер. д.19а <text:s text:c="31"/></text:p>
          </table:table-cell>
          <table:table-cell table:style-name="ce11" office:value-type="date" office:date-value="2008-12-14">
            <text:p>14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6" office:value-type="string">
            <text:p>Тимирязева ул. д. 14а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6" office:value-type="string">
            <text:p>Тимирязева ул. д. 181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6" office:value-type="string">
            <text:p>Тимирязева ул. д. 29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6" office:value-type="string">
            <text:p>Тимирязева ул. д. 32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6" office:value-type="string">
            <text:p>Тимирязева ул. д. 34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6" office:value-type="string">
            <text:p>Тимирязева ул. д. 35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6" office:value-type="string">
            <text:p>Тимирязева ул. д.183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6" office:value-type="string">
            <text:p>Тимирязева ул.д. 185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6" office:value-type="string">
            <text:p>Тимирязева ул.д. 30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6" office:value-type="string">
            <text:p>Тимирязева ул.д. 31</text:p>
          </table:table-cell>
          <table:table-cell table:style-name="ce11" office:value-type="date" office:date-value="2008-12-16">
            <text:p>16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6" office:value-type="string">
            <text:p>Фрунзе ул. д. 1</text:p>
          </table:table-cell>
          <table:table-cell table:style-name="ce11" office:value-type="date" office:date-value="2008-12-10">
            <text:p>1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6" office:value-type="string">
            <text:p>Фрунзе ул. д. 3</text:p>
          </table:table-cell>
          <table:table-cell table:style-name="ce11" office:value-type="date" office:date-value="2008-12-10">
            <text:p>1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6" office:value-type="string">
            <text:p>Фрунзе ул. д. 5</text:p>
          </table:table-cell>
          <table:table-cell table:style-name="ce11" office:value-type="date" office:date-value="2008-12-10">
            <text:p>1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6" office:value-type="string">
            <text:p>Фрунзе ул. д. 7</text:p>
          </table:table-cell>
          <table:table-cell table:style-name="ce11" office:value-type="date" office:date-value="2008-12-10">
            <text:p>10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6" office:value-type="string">
            <text:p>Юбилейная ул. д. 105</text:p>
          </table:table-cell>
          <table:table-cell table:style-name="ce11" office:value-type="date" office:date-value="2008-10-15">
            <text:p>15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6" office:value-type="string">
            <text:p>Юбилейная ул. д. 12</text:p>
          </table:table-cell>
          <table:table-cell table:style-name="ce11" office:value-type="date" office:date-value="2015-04-23">
            <text:p>23.04.2015</text:p>
          </table:table-cell>
          <table:table-cell table:style-name="ce15" office:value-type="string">
            <text:p>01.05.2015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6" office:value-type="string">
            <text:p>Юбилейная ул. д. 16</text:p>
          </table:table-cell>
          <table:table-cell table:style-name="ce11" office:value-type="date" office:date-value="2018-02-13">
            <text:p>13.02.2018</text:p>
          </table:table-cell>
          <table:table-cell table:style-name="ce16" office:value-type="string">
            <text:p>01.08.2018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6" office:value-type="string">
            <text:p>Юбилейная ул. д. 2</text:p>
          </table:table-cell>
          <table:table-cell table:style-name="ce11" office:value-type="date" office:date-value="2008-10-24">
            <text:p>24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6" office:value-type="string">
            <text:p>Юбилейная ул. д.4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6" office:value-type="string">
            <text:p>Юбилейная ул.д.11</text:p>
          </table:table-cell>
          <table:table-cell table:style-name="ce11" office:value-type="date" office:date-value="2008-12-15">
            <text:p>15.12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6" office:value-type="string">
            <text:p>Южный пер. д. 3</text:p>
          </table:table-cell>
          <table:table-cell table:style-name="ce11" office:value-type="date" office:date-value="2008-09-14">
            <text:p>14.09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6" office:value-type="string">
            <text:p>Южный пер. д. 5</text:p>
          </table:table-cell>
          <table:table-cell table:style-name="ce11" office:value-type="date" office:date-value="2008-10-09">
            <text:p>09.10.2008</text:p>
          </table:table-cell>
          <table:table-cell table:style-name="ce15" office:value-type="string">
            <text:p>01.01.2009г.</text:p>
          </table:table-cell>
          <table:table-cell table:style-name="ce21"/>
          <table:table-cell table:number-columns-repeated="1019"/>
        </table:table-row>
        <table:table-row table:style-name="ro10">
          <table:table-cell table:style-name="ce4" office:value-type="float" office:value="67">
            <text:p>67</text:p>
          </table:table-cell>
          <table:table-cell table:style-name="ce7" office:value-type="string">
            <text:p>пос. Ольминского д. 10 в</text:p>
          </table:table-cell>
          <table:table-cell table:style-name="ce12" office:value-type="date" office:date-value="2019-06-10">
            <text:p>10.06.2019</text:p>
          </table:table-cell>
          <table:table-cell table:style-name="ce17" office:value-type="date" office:date-value="2019-08-01">
            <text:p>01.08.2019</text:p>
          </table:table-cell>
          <table:table-cell table:number-columns-repeated="1020"/>
        </table:table-row>
        <table:table-row table:style-name="ro11" table:number-rows-repeated="6546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86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.03.2020</text:date>, <text:time>14:26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crosoft Corporation</meta:initial-creator>
    <meta:creation-date>1996-10-09T02:32:33Z</meta:creation-date>
    <dc:date>2020-03-12T14:26:25.70</dc:date>
    <meta:print-date>2020-03-04T09:15:23Z</meta:print-date>
    <meta:editing-cycles>4</meta:editing-cycles>
    <meta:editing-duration>PT00H11M39S</meta:editing-duration>
    <meta:document-statistic meta:table-count="1" meta:cell-count="277" meta:object-count="0"/>
  </office:meta>
</office:document-meta>
</file>