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4"/>
        <table:table-column table:style-name="co5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5">
            <text:p>Перечень домов находящихся на ослуживании <text:s text:c="23"/>ООО "СервисПлюс"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дрес многоквартирного дома</text:p>
          </table:table-cell>
          <table:table-cell office:value-type="string" table:style-name="ce5">
            <text:p>Дата подписания протокола по выбору УО</text:p>
          </table:table-cell>
          <table:table-cell office:value-type="string" table:style-name="ce6">
            <text:p>Дата начала осуществления деятельности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В. Собины ул. д. 16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В.Собины ул. д. 14</text:p>
          </table:table-cell>
          <table:table-cell office:value-type="date" office:date-value="2008-12-06T00:00:00" table:style-name="ce13">
            <text:p>0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В.Собины ул. д.12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Ватутина ул д.11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Ватутина ул д.16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Ватутина ул д.18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Ватутина ул. д. 2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Ватутина ул. д. 26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Ватутина ул. д. 32</text:p>
          </table:table-cell>
          <table:table-cell office:value-type="date" office:date-value="2015-02-10T00:00:00" table:style-name="ce13">
            <text:p>10.02.2015</text:p>
          </table:table-cell>
          <table:table-cell office:value-type="string" table:style-name="ce14">
            <text:p>01.03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Ватутина ул. д. 5а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Ватутина ул. д. 6</text:p>
          </table:table-cell>
          <table:table-cell office:value-type="date" office:date-value="2008-12-24T00:00:00" table:style-name="ce13">
            <text:p>2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Ватутина ул. д. 7</text:p>
          </table:table-cell>
          <table:table-cell office:value-type="date" office:date-value="2008-10-16T00:00:00" table:style-name="ce13">
            <text:p>16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Ватутина ул. д. 8</text:p>
          </table:table-cell>
          <table:table-cell office:value-type="date" office:date-value="2008-10-17T00:00:00" table:style-name="ce13">
            <text:p>1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Ватутина ул. д. 9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Ватутина ул. д.20</text:p>
          </table:table-cell>
          <table:table-cell office:value-type="date" office:date-value="2008-10-27T00:00:00" table:style-name="ce13">
            <text:p>2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Заводская ул. д.11<text:s text:c="31"/></text:p>
          </table:table-cell>
          <table:table-cell office:value-type="date" office:date-value="2008-10-21T00:00:00" table:style-name="ce13">
            <text:p>21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Заводская ул. д.9<text:s text:c="33"/></text:p>
          </table:table-cell>
          <table:table-cell office:value-type="date" office:date-value="2008-10-20T00:00:00" table:style-name="ce13">
            <text:p>2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Маяковского ул. д.123<text:s text:c="25"/>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Маяковского ул. д.124<text:s text:c="24"/></text:p>
          </table:table-cell>
          <table:table-cell office:value-type="date" office:date-value="2017-02-28T00:00:00" table:style-name="ce13">
            <text:p>28.02.2017</text:p>
          </table:table-cell>
          <table:table-cell office:value-type="string" table:style-name="ce14">
            <text:p>01.05.2017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Маяковского ул. д.92а<text:s text:c="25"/>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Мостовая ул. д.1<text:s text:c="34"/></text:p>
          </table:table-cell>
          <table:table-cell office:value-type="date" office:date-value="2008-12-17T00:00:00" table:style-name="ce13">
            <text:p>1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Мостовая ул. д.10<text:s text:c="32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Мостовая ул. д.22<text:s text:c="32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Мостовая ул. д.4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Мостовая ул. д.6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Мостовая ул. д.7<text:s text:c="35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2">
            <text:p>Ольминского пос. д.1<text:s text:c="27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12">
            <text:p>Ольминского пос. д.10а<text:s text:c="23"/>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2">
            <text:p>Ольминского пос. д. 10б<text:s text:c="26"/></text:p>
          </table:table-cell>
          <table:table-cell office:value-type="date" office:date-value="2018-05-25T00:00:00" table:style-name="ce13">
            <text:p>25.05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2">
            <text:p>Ольминского пос. д.11<text:s text:c="25"/>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style-name="ce12">
            <text:p>Ольминского пос. д.13<text:s text:c="26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2">
            <text:p>Ольминского пос. д.14<text:s text:c="25"/></text:p>
          </table:table-cell>
          <table:table-cell office:value-type="date" office:date-value="2020-10-01T00:00:00" table:style-name="ce13">
            <text:p>01.10.2020</text:p>
          </table:table-cell>
          <table:table-cell office:value-type="string" table:style-name="ce14">
            <text:p>01.02.2020г.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3" table:style-name="ce16">
            <text:p>33</text:p>
          </table:table-cell>
          <table:table-cell office:value-type="string" table:style-name="ce12">
            <text:p>Ольминского пос. д.17<text:s text:c="26"/></text:p>
          </table:table-cell>
          <table:table-cell office:value-type="date" office:date-value="2008-10-29T00:00:00" table:style-name="ce13">
            <text:p>2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2">
            <text:p>Ольминского пос. д.2<text:s text:c="28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2">
            <text:p>П. Ющенко ул. д. 110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2">
            <text:p>П. Ющенко ул. д. 112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2">
            <text:p>П. Ющенко ул. д. 116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2">
            <text:p>П. Ющенко ул. д. 43</text:p>
          </table:table-cell>
          <table:table-cell office:value-type="date" office:date-value="2008-09-22T00:00:00" table:style-name="ce13">
            <text:p>22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12">
            <text:p>П. Ющенко ул. д. 45</text:p>
          </table:table-cell>
          <table:table-cell office:value-type="date" office:date-value="2008-12-18T00:00:00" table:style-name="ce13">
            <text:p>1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2">
            <text:p>П. Ющенко ул. д. 49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12">
            <text:p>Привокзальная ул. д.4<text:s text:c="27"/></text:p>
          </table:table-cell>
          <table:table-cell office:value-type="date" office:date-value="2008-10-10T00:00:00" table:style-name="ce13">
            <text:p>1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12">
            <text:p>Пушкина ул. д. 51<text:s text:c="33"/></text:p>
          </table:table-cell>
          <table:table-cell office:value-type="date" office:date-value="2014-11-23T00:00:00" table:style-name="ce13">
            <text:p>23.11.2014</text:p>
          </table:table-cell>
          <table:table-cell office:value-type="string" table:style-name="ce14">
            <text:p>01.01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12">
            <text:p>Садовый пер. д.19<text:s text:c="34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2">
            <text:p>Садовый пер. д.19а<text:s text:c="32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12">
            <text:p>Тимирязева ул. д. 14а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2">
            <text:p>Тимирязева ул. д. 18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12">
            <text:p>Тимирязева ул. д. 29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12">
            <text:p>Тимирязева ул. д. 32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12">
            <text:p>Тимирязева ул. д. 34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style-name="ce12">
            <text:p>Тимирязева ул. д. 3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12">
            <text:p>Тимирязева ул. д.183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12">
            <text:p>Тимирязева ул.д. 18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12">
            <text:p>Тимирязева ул.д. 30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12">
            <text:p>Тимирязева ул.д. 3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12">
            <text:p>Фрунзе ул. д. 1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2">
            <text:p>Фрунзе ул. д. 3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12">
            <text:p>Фрунзе ул. д. 5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2">
            <text:p>Фрунзе ул. д. 7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12">
            <text:p>Юбилейная ул. д. 105</text:p>
          </table:table-cell>
          <table:table-cell office:value-type="date" office:date-value="2008-10-15T00:00:00" table:style-name="ce13">
            <text:p>15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style-name="ce12">
            <text:p>Юбилейная ул. д. 12</text:p>
          </table:table-cell>
          <table:table-cell office:value-type="date" office:date-value="2015-04-23T00:00:00" table:style-name="ce13">
            <text:p>23.04.2015</text:p>
          </table:table-cell>
          <table:table-cell office:value-type="string" table:style-name="ce14">
            <text:p>01.05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12">
            <text:p>Юбилейная ул. д. 16</text:p>
          </table:table-cell>
          <table:table-cell office:value-type="date" office:date-value="2018-02-13T00:00:00" table:style-name="ce13">
            <text:p>13.02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12">
            <text:p>Юбилейная ул. д. 2</text:p>
          </table:table-cell>
          <table:table-cell office:value-type="date" office:date-value="2008-10-24T00:00:00" table:style-name="ce13">
            <text:p>24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12">
            <text:p>Юбилейная ул. д.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12">
            <text:p>Юбилейная ул.д.11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12">
            <text:p>Южный пер. д. 3</text:p>
          </table:table-cell>
          <table:table-cell office:value-type="date" office:date-value="2008-09-14T00:00:00" table:style-name="ce13">
            <text:p>14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style-name="ce12">
            <text:p>Южный пер. д. 5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style-name="ce19">
            <text:p>пос. Ольминского д. 10 в</text:p>
          </table:table-cell>
          <table:table-cell office:value-type="date" office:date-value="2019-06-10T00:00:00" table:style-name="ce20">
            <text:p>10.06.2019</text:p>
          </table:table-cell>
          <table:table-cell office:value-type="date" office:date-value="2019-08-01T00:00:00" table:style-name="ce21">
            <text:p>01.08.2019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9">
            <text:p>ул. Мостовая д. 16</text:p>
          </table:table-cell>
          <table:table-cell office:value-type="date" office:date-value="2020-08-05T00:00:00" table:style-name="ce21">
            <text:p>05.08.2020</text:p>
          </table:table-cell>
          <table:table-cell office:value-type="date" office:date-value="2020-10-01T00:00:00" table:style-name="ce21">
            <text:p>01.10.2020</text:p>
          </table:table-cell>
          <table:table-cell table:number-columns-repeated="16380" table:style-name="ce1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23">
            <text:p>ул. Мостовая д. 5</text:p>
          </table:table-cell>
          <table:table-cell office:value-type="date" office:date-value="2021-10-11T00:00:00" table:style-name="ce26">
            <text:p>11.10.2021</text:p>
          </table:table-cell>
          <table:table-cell office:value-type="date" office:date-value="2021-11-01T00:00:00" table:style-name="ce26">
            <text:p>01.11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string" table:style-name="ce23">
            <text:p>ул. Тимирязева д. 33</text:p>
          </table:table-cell>
          <table:table-cell office:value-type="date" office:date-value="2021-03-31T00:00:00" table:style-name="ce26">
            <text:p>31.03.2021</text:p>
          </table:table-cell>
          <table:table-cell office:value-type="date" office:date-value="2021-07-01T00:00:00" table:style-name="ce26">
            <text:p>01.07.2021</text:p>
          </table:table-cell>
          <table:table-cell table:number-columns-repeated="16380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5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rist</dc:creator>
    <meta:creation-date>1996-10-09T02:32:33Z</meta:creation-date>
    <dc:date>2022-03-21T06:17:07Z</dc:date>
    <meta:print-date>2022-03-21T06:17:02Z</meta:print-date>
    <meta:editing-cycles>4</meta:editing-cycles>
    <meta:editing-duration>PT699S</meta:editing-duration>
  </office:meta>
</office:document-meta>
</file>